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officeooo:rsid="0001f416" officeooo:paragraph-rsid="0001f416"/>
    </style:style>
    <style:style style:name="P2" style:family="paragraph" style:parent-style-name="Standard">
      <style:paragraph-properties fo:text-align="justify" style:justify-single-word="false"/>
      <style:text-properties fo:language="fr" fo:country="FR" fo:font-style="italic" officeooo:rsid="0001f416" officeooo:paragraph-rsid="0001f416" style:font-style-asian="italic" style:font-style-complex="italic"/>
    </style:style>
    <style:style style:name="P3" style:family="paragraph" style:parent-style-name="Standard">
      <style:paragraph-properties fo:text-align="justify" style:justify-single-word="false"/>
      <style:text-properties fo:language="fr" fo:country="FR" style:text-underline-style="none" officeooo:rsid="0001f416" officeooo:paragraph-rsid="0004d0e3"/>
    </style:style>
    <style:style style:name="P4" style:family="paragraph" style:parent-style-name="Standard">
      <style:paragraph-properties fo:text-align="justify" style:justify-single-word="false"/>
      <style:text-properties fo:language="fr" fo:country="FR" style:text-underline-style="none" officeooo:rsid="0001f416" officeooo:paragraph-rsid="00061e07"/>
    </style:style>
    <style:style style:name="P5" style:family="paragraph" style:parent-style-name="Standard">
      <style:paragraph-properties fo:text-align="justify" style:justify-single-word="false"/>
      <style:text-properties officeooo:paragraph-rsid="00061e07"/>
    </style:style>
    <style:style style:name="T1" style:family="text">
      <style:text-properties officeooo:rsid="000367ef"/>
    </style:style>
    <style:style style:name="T2" style:family="text">
      <style:text-properties style:text-underline-style="solid" style:text-underline-width="auto" style:text-underline-color="font-color" officeooo:rsid="000367ef"/>
    </style:style>
    <style:style style:name="T3" style:family="text">
      <style:text-properties officeooo:rsid="0004d0e3"/>
    </style:style>
    <style:style style:name="T4" style:family="text">
      <style:text-properties fo:language="fr" fo:country="FR" style:text-underline-style="none" officeooo:rsid="0004d0e3"/>
    </style:style>
    <style:style style:name="T5" style:family="text">
      <style:text-properties fo:language="fr" fo:country="FR" style:text-underline-style="none" officeooo:rsid="00061e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nt excusés : M. Alain CADEC, président du Conseil départemental, M. Pierre LAMBERT, préfet, M . Michel LABORIE, sous-préfet de DINAN, M. Yannick BOTREL, sénateur, M. MOISAN <text:s/>de la DDTM, Mmes FROMENTIN et GABON, enseignantes.]</text:p>
      <text:p text:style-name="P1"/>
      <text:p text:style-name="P1"><text:tab/>Comme chaque année la première quinzaine de janvier est la période des vœux, des reprises de contacts et des bonnes résolutions.</text:p>
      <text:p text:style-name="P1"><text:tab/>L'année 2015 que nous venons de quitter laissera malheureusement dans les esprits de très mauvais souvenirs dû aux événements tragiques et sanglants des mois de janvier et novembre, en espérant que nous puissions dire "Plus jamais çà".</text:p>
      <text:p text:style-name="P1"><text:tab/>En mon nom, au nom du personnel communal, du conseil municipal, je souhaite à toutes et à tous, une année heureuse, pleine de projets et bien sur également pour vos familles.</text:p>
      <text:p text:style-name="P1"><text:tab/>Ce temps des vœux est aussi un moment privilégié pour les nouveaux habitants de mieux connaître leur commune, leurs élus et parfois même leurs voisins, pendant ce temps d'échange et de convivialité.</text:p>
      <text:p text:style-name="P1"><text:tab/>Parions enfin sur la stagnation voire un début de régression du chômage sans quoi l'embellie tant souhaitée n'est pas possible.</text:p>
      <text:p text:style-name="P1"><text:tab/>Merci pour votre présence nombreuse qui témoigne l'intérêt que vous portez au fonctionnement de votre commune.</text:p>
      <text:p text:style-name="P1"/>
      <text:p text:style-name="P1"><text:tab/><text:span text:style-name="T2">L'année 2015 en chiffres </text:span><text:span text:style-name="T1">:</text:span></text:p>
      <text:p text:style-name="P1"><text:span text:style-name="T1"><text:tab/>La population qui vient de nous être communiquée par l'INSEE est de 1398 habitants ( état civil 2015 : 19 naissances, 6 mariages, 8 décès), augmentation qui démontre le rajeunissement de la population .</text:span></text:p>
      <text:p text:style-name="P1"><text:span text:style-name="T1"><text:tab/>Effectif scolaire : RPI PLEDELIAC-SAINT-RIEUL écoles publiques 153 dont 106 à l 'école de PLEDELIAC et 47 à l'école de SAINT-RIEUL ; école privée PLEDELIAC : 76 enfants ; total effectif : 229 élèves, en constante augmentation depuis plusieurs années.</text:span></text:p>
      <text:p text:style-name="P1"><text:span text:style-name="T1"><text:tab/>Entre 195 et 200 élèves prennent leurs repas à la cantine au prix de 2€.80 payé par les parents. Le prix de revient total d'un repas en y incluant les charges de personnel, de bâtiments, de transport est d'environ 5€.60 ; ce qui prouve que la moitié du coût total est pris en charge par le budget général. Ces pourcentages restent sensiblement les mêmes depuis de nombreuses années. C'est aussi cela la solidarité, c'est pour le bien des enfants et des familles.</text:span></text:p>
      <text:p text:style-name="P1"><text:span text:style-name="T1"><text:tab/>Les chiffres de l'urbanisme : 23 permis de construire dont 11 pour maison individuelle, 2 pour bâtiments agricoles, 1 pour garages, 9 permis divers ; 35 déclarations préalables pour travaux divers.</text:span></text:p>
      <text:p text:style-name="P1"><text:span text:style-name="T1"><text:tab/>Création du site internet de la commune en 2015.</text:span></text:p>
      <text:p text:style-name="P1"><text:span text:style-name="T1"><text:tab/>Investissements 2015 :</text:span></text:p>
      <text:p text:style-name="P1"><text:span text:style-name="T1">- travaux de mise en accessibilité de la mairie, total des dépenses : 111.327€.34 TTC / recettes : FIPH 50.000€, DETR <text:s/>16.996€ = 66.996 TTC</text:span></text:p>
      <text:p text:style-name="P1"><text:span text:style-name="T1">- sanitaires du bourg, réfection totale, dépenses:11.802€.58 TTC</text:span></text:p>
      <text:p text:style-name="P1"><text:span text:style-name="T1">- diagnostic des réseaux eau-assainissement, dépense totale : 26.136€ TTC / recette subvention : 12.048 TTC </text:span></text:p>
      <text:p text:style-name="P1"><text:span text:style-name="T1">-stabilisateurs pour l'amélioration du service d'eau: 8.674€19 TTC</text:span></text:p>
      <text:p text:style-name="P1"><text:span text:style-name="T1">- cour de la cantine : 12.876€.24</text:span></text:p>
      <text:p text:style-name="P1"><text:span text:style-name="T1">- trottoir rue saint Malo : 5.743€.20</text:span></text:p>
      <text:p text:style-name="P1"><text:span text:style-name="T1">- rideaux foyer rural, guirlandes, tables de pique-nique pour la Ferme d'Antan , matériels pour le service technique : 15.100€</text:span></text:p>
      <text:p text:style-name="P1"><text:span text:style-name="T1">- micro-tracteur : 16.200€ TTC</text:span></text:p>
      <text:p text:style-name="P1"><text:span text:style-name="T1">- aérateur : 4.440€ TTC</text:span></text:p>
      <text:p text:style-name="P1"><text:span text:style-name="T1">- rénovation éclairage public : 16.800 €</text:span></text:p>
      <text:p text:style-name="P1"/>
      <text:p text:style-name="P1"><text:span text:style-name="T1"/></text:p>
      <text:p text:style-name="P1"/>
      <text:p text:style-name="P1"><text:soft-page-break/><text:span text:style-name="T1"><text:tab/></text:span><text:span text:style-name="T2">Projets 2016 :</text:span></text:p>
      <text:p text:style-name="P3"><text:tab/><text:span text:style-name="T3">Des négociations ont été menées sur une parcelle de 2 hectares 27 ares avec monsieur Le Cour Grandmaison en vue de la création d'un futur lotissement. Nous sommes arrivés à un accord de prix à 3€.75 le m². Cet achat sera réalisé au début de l'année. Pour rendre ce terrain constructible, une modification du PLU est nécessaire et sera réalisée dans la foulée par le cabinet QUARTA pour un prix de 8.662€ TTC. Il ne reste plus que 4 lots disponibles donc il est temps d'avancer.</text:span></text:p>
      <text:p text:style-name="P4"><text:span text:style-name="T3"><text:tab/>Une étude de faisabilité est également en cours pour l'assainissement au Saint Esprit des Bois, pour 5.820€ TTC. Les résultats seront connus prochainement.</text:span></text:p>
      <text:p text:style-name="P4"><text:span text:style-name="T3"><text:tab/>Le projet de bibliothèque prend forme. Après appel d'offres, le cabinet CDA, architectes de LAMBALLE est attributaire du marché pour un montant de 21.168€ TTC. </text:span></text:p>
      <text:p text:style-name="P4"><text:span text:style-name="T3"><text:tab/>Un programme de voirie sera également réalisé en 2016.</text:span></text:p>
      <text:p text:style-name="P4"><text:span text:style-name="T3"><text:tab/>Des travaux de peinture vont être également réalisés dans le logement du salon de coiffure pour un montant de <text:s/>7.167€.35 HT.</text:span></text:p>
      <text:p text:style-name="P4"><text:span text:style-name="T3"><text:tab/>Trois nouveaux logements vont être construits en 2016 par Côtes d'Armor Habitat.</text:span></text:p>
      <text:p text:style-name="P4"><text:span text:style-name="T3"/></text:p>
      <text:p text:style-name="P4"><text:span text:style-name="T3"><text:tab/>Malgré la gestion rigoureuse à laquelle nous sommes confrontés, notre bonne santé financière doit nous permettre de réaliser les projets que je viens d'énumérer. Faites confiance à l'équipe en place.</text:span></text:p>
      <text:p text:style-name="P4"><text:span text:style-name="T3"/></text:p>
      <text:p text:style-name="P4"><text:span text:style-name="T3"><text:tab/>Pour conclure, je voudrais remercier toutes les forces vives de la commune. Les commerçants, ce sont eux qui dynamisent notre bourg et le rendent vivant.</text:span></text:p>
      <text:p text:style-name="P5"><text:span text:style-name="T4"><text:tab/>Je salue également la réouverture du café-restaurant maintenant « Le Cellier » qui à sa manière, comme les autres commerces, redynamise l'ensemble.</text:span></text:p>
      <text:p text:style-name="P5"><text:span text:style-name="T4"><text:tab/></text:span><text:span text:style-name="T5">Merci aux enseignants, nous serons toujours attentifs à leurs sollicitations, sachant que c'est pour le bien des enfants.</text:span></text:p>
      <text:p text:style-name="P5"><text:span text:style-name="T5"><text:tab/>Merci aux responsables et aux bénévoles des associations qui s'investissent beaucoup auprès des jeunes.</text:span></text:p>
      <text:p text:style-name="P5"><text:span text:style-name="T5"><text:tab/>Merci à Sylvain, Marie-Thérèse et Michel, les adjoints ; Claude et Serge, conseillers délégués ; et à l'ensemble des conseillers municipaux qui apportent tous leur pierre à l'édifice.</text:span></text:p>
      <text:p text:style-name="P5"><text:span text:style-name="T5"><text:tab/>Merci à l'ensemble sans exception du personnel communal.</text:span></text:p>
      <text:p text:style-name="P5"><text:span text:style-name="T5"><text:tab/>Bonne année à tous, et en particulier à ceux qui sont touchés par la précarité, la maladie, le chômage. Et vive PLEDELIA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14M29S</meta:editing-duration>
    <meta:editing-cycles>10</meta:editing-cycles>
    <meta:generator>LibreOffice/4.1.0.4$Windows_x86 LibreOffice_project/89ea49ddacd9aa532507cbf852f2bb22b1ace28</meta:generator>
    <dc:date>2016-01-16T19:20:55.687000000</dc:date>
    <meta:document-statistic meta:table-count="0" meta:image-count="0" meta:object-count="0" meta:page-count="2" meta:paragraph-count="39" meta:word-count="853" meta:character-count="5250" meta:non-whitespace-character-count="4405"/>
    <meta:user-defined meta:name="Info 1"/>
    <meta:user-defined meta:name="Info 2"/>
    <meta:user-defined meta:name="Info 3"/>
    <meta:user-defined meta:name="Info 4"/>
  </office:meta>
</office:document-meta>
</file>