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ebcd4" officeooo:paragraph-rsid="000ebcd4" style:font-size-asian="14pt" style:font-weight-asian="bold" style:font-size-complex="16pt" style:font-weight-complex="bold"/>
    </style:style>
    <style:style style:name="P2" style:family="paragraph" style:parent-style-name="Standard">
      <style:paragraph-properties fo:text-align="start" style:justify-single-word="false"/>
      <style:text-properties fo:font-size="16pt" fo:font-style="italic" style:text-underline-style="solid" style:text-underline-width="auto" style:text-underline-color="font-color" fo:font-weight="normal" officeooo:rsid="000ebcd4" officeooo:paragraph-rsid="000ebcd4" style:font-size-asian="16pt" style:font-style-asian="italic" style:font-weight-asian="normal" style:font-size-complex="16pt" style:font-style-complex="italic" style:font-weight-complex="normal"/>
    </style:style>
    <style:style style:name="P3" style:family="paragraph" style:parent-style-name="Standard">
      <style:paragraph-properties fo:text-align="start" style:justify-single-word="false"/>
      <style:text-properties fo:font-size="16pt" fo:font-style="normal" style:text-underline-style="none" fo:font-weight="normal" officeooo:rsid="000ebcd4" officeooo:paragraph-rsid="000ebcd4" style:font-size-asian="16pt" style:font-style-asian="normal" style:font-weight-asian="normal" style:font-size-complex="16pt" style:font-style-complex="normal" style:font-weight-complex="normal"/>
    </style:style>
    <style:style style:name="P4" style:family="paragraph" style:parent-style-name="Standard">
      <style:paragraph-properties fo:text-align="justify" style:justify-single-word="false"/>
      <style:text-properties fo:font-size="16pt" fo:font-style="normal" style:text-underline-style="none" fo:font-weight="normal" officeooo:rsid="000ebcd4" officeooo:paragraph-rsid="001571e0" style:font-size-asian="16pt" style:font-style-asian="normal" style:font-weight-asian="normal" style:font-size-complex="16pt" style:font-style-complex="normal" style:font-weight-complex="normal"/>
    </style:style>
    <style:style style:name="P5" style:family="paragraph" style:parent-style-name="Standard">
      <style:paragraph-properties fo:text-align="justify" style:justify-single-word="false"/>
      <style:text-properties fo:font-size="16pt" fo:font-style="normal" style:text-underline-style="none" fo:font-weight="normal" officeooo:rsid="000ebcd4" officeooo:paragraph-rsid="000ebcd4" style:font-size-asian="16pt" style:font-style-asian="normal" style:font-weight-asian="normal" style:font-size-complex="16pt" style:font-style-complex="normal" style:font-weight-complex="normal"/>
    </style:style>
    <style:style style:name="P6" style:family="paragraph" style:parent-style-name="Standard">
      <style:paragraph-properties fo:text-align="justify" style:justify-single-word="false"/>
      <style:text-properties fo:font-size="16pt" fo:font-style="normal" style:text-underline-style="none" fo:font-weight="normal" officeooo:rsid="000ebcd4" officeooo:paragraph-rsid="0010429a" style:font-size-asian="16pt" style:font-style-asian="normal" style:font-weight-asian="normal" style:font-size-complex="16pt" style:font-style-complex="normal" style:font-weight-complex="normal"/>
    </style:style>
    <style:style style:name="P7" style:family="paragraph" style:parent-style-name="Standard">
      <style:paragraph-properties fo:text-align="justify" style:justify-single-word="false"/>
      <style:text-properties fo:font-size="16pt" fo:font-style="normal" style:text-underline-style="none" fo:font-weight="normal" officeooo:rsid="000ebcd4" officeooo:paragraph-rsid="0016fb79" style:font-size-asian="16pt" style:font-style-asian="normal" style:font-weight-asian="normal" style:font-size-complex="16pt" style:font-style-complex="normal" style:font-weight-complex="normal"/>
    </style:style>
    <style:style style:name="P8" style:family="paragraph" style:parent-style-name="Standard">
      <style:paragraph-properties fo:text-align="justify" style:justify-single-word="false"/>
      <style:text-properties fo:font-size="16pt" fo:font-style="normal" style:text-underline-style="none" fo:font-weight="normal" officeooo:rsid="0010429a" officeooo:paragraph-rsid="0010429a" style:font-size-asian="16pt" style:font-style-asian="normal" style:font-weight-asian="normal" style:font-size-complex="16pt" style:font-style-complex="normal" style:font-weight-complex="normal"/>
    </style:style>
    <style:style style:name="P9" style:family="paragraph" style:parent-style-name="Standard">
      <style:paragraph-properties fo:text-align="justify" style:justify-single-word="false"/>
      <style:text-properties fo:font-size="16pt" fo:font-style="normal" style:text-underline-style="none" fo:font-weight="normal" officeooo:rsid="0010429a" officeooo:paragraph-rsid="00121038" style:font-size-asian="16pt" style:font-style-asian="normal" style:font-weight-asian="normal" style:font-size-complex="16pt" style:font-style-complex="normal" style:font-weight-complex="normal"/>
    </style:style>
    <style:style style:name="P10" style:family="paragraph" style:parent-style-name="Standard">
      <style:paragraph-properties fo:text-align="justify" style:justify-single-word="false"/>
      <style:text-properties fo:font-size="16pt" fo:font-style="normal" style:text-underline-style="none" fo:font-weight="normal" officeooo:rsid="0010429a" officeooo:paragraph-rsid="0012efff" style:font-size-asian="16pt" style:font-style-asian="normal" style:font-weight-asian="normal" style:font-size-complex="16pt" style:font-style-complex="normal" style:font-weight-complex="normal"/>
    </style:style>
    <style:style style:name="P11" style:family="paragraph" style:parent-style-name="Standard">
      <style:paragraph-properties fo:text-align="justify" style:justify-single-word="false"/>
      <style:text-properties fo:font-size="16pt" fo:font-style="normal" style:text-underline-style="none" fo:font-weight="normal" officeooo:rsid="0010429a" officeooo:paragraph-rsid="0016fb79" style:font-size-asian="16pt" style:font-style-asian="normal" style:font-weight-asian="normal" style:font-size-complex="16pt" style:font-style-complex="normal" style:font-weight-complex="normal"/>
    </style:style>
    <style:style style:name="P12" style:family="paragraph" style:parent-style-name="Standard">
      <style:paragraph-properties fo:text-align="justify" style:justify-single-word="false"/>
      <style:text-properties fo:font-size="16pt" fo:font-style="normal" style:text-underline-style="none" fo:font-weight="normal" officeooo:rsid="001391d0" officeooo:paragraph-rsid="001391d0" style:font-size-asian="16pt" style:font-style-asian="normal" style:font-weight-asian="normal" style:font-size-complex="16pt" style:font-style-complex="normal" style:font-weight-complex="normal"/>
    </style:style>
    <style:style style:name="P13" style:family="paragraph" style:parent-style-name="Standard">
      <style:paragraph-properties fo:text-align="justify" style:justify-single-word="false"/>
      <style:text-properties fo:font-size="16pt" fo:font-style="normal" style:text-underline-style="none" fo:font-weight="normal" officeooo:rsid="00156d75" officeooo:paragraph-rsid="00156d75" style:font-size-asian="16pt" style:font-style-asian="normal" style:font-weight-asian="normal" style:font-size-complex="16pt" style:font-style-complex="normal" style:font-weight-complex="normal"/>
    </style:style>
    <style:style style:name="P14" style:family="paragraph" style:parent-style-name="Standard">
      <style:paragraph-properties fo:text-align="justify" style:justify-single-word="false"/>
      <style:text-properties fo:font-size="16pt" fo:font-style="normal" style:text-underline-style="none" fo:font-weight="normal" officeooo:rsid="00156d75" officeooo:paragraph-rsid="001571e0" style:font-size-asian="16pt" style:font-style-asian="normal" style:font-weight-asian="normal" style:font-size-complex="16pt" style:font-style-complex="normal" style:font-weight-complex="normal"/>
    </style:style>
    <style:style style:name="P15"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ebcd4" officeooo:paragraph-rsid="000ebcd4" style:font-size-asian="12.25pt" style:font-weight-asian="bold" style:font-size-complex="14pt" style:font-weight-complex="bold"/>
    </style:style>
    <style:style style:name="P16" style:family="paragraph" style:parent-style-name="Standard">
      <style:paragraph-properties fo:text-align="justify" style:justify-single-word="false"/>
      <style:text-properties fo:font-size="14pt" fo:font-style="normal" style:text-underline-style="none" fo:font-weight="normal" officeooo:rsid="001391d0" officeooo:paragraph-rsid="001391d0" style:font-size-asian="12.25pt" style:font-style-asian="normal" style:font-weight-asian="normal" style:font-size-complex="14pt" style:font-style-complex="normal" style:font-weight-complex="normal"/>
    </style:style>
    <style:style style:name="P17" style:family="paragraph" style:parent-style-name="Standard">
      <style:paragraph-properties fo:text-align="justify" style:justify-single-word="false"/>
      <style:text-properties fo:font-size="14pt" fo:font-style="normal" style:text-underline-style="none" fo:font-weight="normal" officeooo:rsid="00156d75" officeooo:paragraph-rsid="001571e0" style:font-size-asian="12.25pt" style:font-style-asian="normal" style:font-weight-asian="normal" style:font-size-complex="14pt" style:font-style-complex="normal" style:font-weight-complex="normal"/>
    </style:style>
    <style:style style:name="P18" style:family="paragraph" style:parent-style-name="Standard">
      <style:paragraph-properties fo:text-align="center" style:justify-single-word="false"/>
      <style:text-properties fo:font-size="18pt" fo:font-style="normal" style:text-underline-style="none" fo:font-weight="bold" officeooo:rsid="001571e0" officeooo:paragraph-rsid="001571e0" style:font-size-asian="18pt" style:font-style-asian="normal" style:font-weight-asian="bold" style:font-size-complex="18pt" style:font-style-complex="normal" style:font-weight-complex="bold"/>
    </style:style>
    <style:style style:name="P19" style:family="paragraph" style:parent-style-name="Standard">
      <style:paragraph-properties fo:text-align="justify" style:justify-single-word="false"/>
      <style:text-properties fo:font-size="16pt" fo:font-style="normal" style:text-underline-style="none" fo:font-weight="normal" officeooo:rsid="0010429a" officeooo:paragraph-rsid="0016fb79" style:font-size-asian="16pt" style:font-style-asian="normal" style:font-weight-asian="normal" style:font-size-complex="16pt" style:font-style-complex="normal" style:font-weight-complex="normal"/>
    </style:style>
    <style:style style:name="P20" style:family="paragraph" style:parent-style-name="Standard">
      <style:paragraph-properties fo:text-align="justify" style:justify-single-word="false"/>
      <style:text-properties fo:font-size="16pt" fo:font-style="normal" style:text-underline-style="none" fo:font-weight="normal" officeooo:rsid="0010429a" officeooo:paragraph-rsid="0010429a" style:font-size-asian="16pt" style:font-style-asian="normal" style:font-weight-asian="normal" style:font-size-complex="16pt" style:font-style-complex="normal" style:font-weight-complex="normal"/>
    </style:style>
    <style:style style:name="P21" style:family="paragraph" style:parent-style-name="Standard">
      <style:paragraph-properties fo:text-align="justify" style:justify-single-word="false"/>
      <style:text-properties fo:font-size="16pt" fo:font-style="normal" style:text-underline-style="none" fo:font-weight="normal" officeooo:rsid="00121038" officeooo:paragraph-rsid="00121038" style:font-size-asian="16pt" style:font-style-asian="normal" style:font-weight-asian="normal" style:font-size-complex="16pt" style:font-style-complex="normal" style:font-weight-complex="normal"/>
    </style:style>
    <style:style style:name="P22" style:family="paragraph" style:parent-style-name="Standard">
      <style:paragraph-properties fo:text-align="justify" style:justify-single-word="false"/>
      <style:text-properties fo:font-size="16pt" fo:font-style="normal" style:text-underline-style="none" fo:font-weight="normal" officeooo:rsid="00121038" officeooo:paragraph-rsid="0016fb79" style:font-size-asian="16pt" style:font-style-asian="normal" style:font-weight-asian="normal" style:font-size-complex="16pt" style:font-style-complex="normal" style:font-weight-complex="normal"/>
    </style:style>
    <style:style style:name="P23" style:family="paragraph" style:parent-style-name="Standard">
      <style:paragraph-properties fo:text-align="justify" style:justify-single-word="false"/>
      <style:text-properties fo:font-size="16pt" fo:font-style="normal" style:text-underline-style="none" fo:font-weight="normal" officeooo:rsid="00121038" officeooo:paragraph-rsid="0012efff" style:font-size-asian="16pt" style:font-style-asian="normal" style:font-weight-asian="normal" style:font-size-complex="16pt" style:font-style-complex="normal" style:font-weight-complex="normal"/>
    </style:style>
    <style:style style:name="P24" style:family="paragraph" style:parent-style-name="Standard">
      <style:paragraph-properties fo:text-align="justify" style:justify-single-word="false"/>
      <style:text-properties fo:font-size="16pt" fo:font-style="normal" style:text-underline-style="none" fo:font-weight="normal" officeooo:rsid="00121038" officeooo:paragraph-rsid="0018f00a" style:font-size-asian="16pt" style:font-style-asian="normal" style:font-weight-asian="normal" style:font-size-complex="16pt" style:font-style-complex="normal" style:font-weight-complex="normal"/>
    </style:style>
    <style:style style:name="P25" style:family="paragraph" style:parent-style-name="Standard">
      <style:paragraph-properties fo:text-align="justify" style:justify-single-word="false"/>
      <style:text-properties fo:font-size="16pt" fo:font-style="normal" style:text-underline-style="none" fo:font-weight="normal" officeooo:rsid="0012efff" officeooo:paragraph-rsid="0012efff" style:font-size-asian="16pt" style:font-style-asian="normal" style:font-weight-asian="normal" style:font-size-complex="16pt" style:font-style-complex="normal" style:font-weight-complex="normal"/>
    </style:style>
    <style:style style:name="P26" style:family="paragraph" style:parent-style-name="Standard">
      <style:paragraph-properties fo:text-align="justify" style:justify-single-word="false"/>
      <style:text-properties fo:font-size="16pt" fo:font-style="normal" style:text-underline-style="none" fo:font-weight="normal" officeooo:rsid="00133ee4" officeooo:paragraph-rsid="0016fb79" style:font-size-asian="16pt" style:font-style-asian="normal" style:font-weight-asian="normal" style:font-size-complex="16pt" style:font-style-complex="normal" style:font-weight-complex="normal"/>
    </style:style>
    <style:style style:name="P27" style:family="paragraph" style:parent-style-name="Standard">
      <style:paragraph-properties fo:text-align="justify" style:justify-single-word="false"/>
      <style:text-properties fo:font-size="16pt" fo:font-style="normal" style:text-underline-style="none" fo:font-weight="normal" officeooo:rsid="001571e0" officeooo:paragraph-rsid="001571e0" style:font-size-asian="16pt" style:font-style-asian="normal" style:font-weight-asian="normal" style:font-size-complex="16pt" style:font-style-complex="normal" style:font-weight-complex="normal"/>
    </style:style>
    <style:style style:name="P28" style:family="paragraph" style:parent-style-name="Standard">
      <style:paragraph-properties fo:text-align="justify" style:justify-single-word="false"/>
      <style:text-properties fo:font-size="16pt" fo:font-style="normal" style:text-underline-style="none" fo:font-weight="normal" officeooo:rsid="00156d75" officeooo:paragraph-rsid="001391d0" style:font-size-asian="16pt" style:font-style-asian="normal" style:font-weight-asian="normal" style:font-size-complex="16pt" style:font-style-complex="normal" style:font-weight-complex="normal"/>
    </style:style>
    <style:style style:name="P29" style:family="paragraph" style:parent-style-name="Standard">
      <style:paragraph-properties fo:text-align="justify" style:justify-single-word="false"/>
      <style:text-properties fo:font-size="14pt" fo:font-style="normal" style:text-underline-style="none" fo:font-weight="normal" officeooo:rsid="001391d0" officeooo:paragraph-rsid="00156d75" style:font-size-asian="12.25pt" style:font-style-asian="normal" style:font-weight-asian="normal" style:font-size-complex="14pt" style:font-style-complex="normal" style:font-weight-complex="normal"/>
    </style:style>
    <style:style style:name="P30" style:family="paragraph">
      <style:paragraph-properties fo:text-align="center"/>
    </style:style>
    <style:style style:name="T1" style:family="text">
      <style:text-properties officeooo:rsid="0010429a"/>
    </style:style>
    <style:style style:name="T2" style:family="text">
      <style:text-properties officeooo:rsid="00121038"/>
    </style:style>
    <style:style style:name="T3" style:family="text">
      <style:text-properties officeooo:rsid="0012efff"/>
    </style:style>
    <style:style style:name="T4" style:family="text">
      <style:text-properties style:text-position="super 58%" officeooo:rsid="0012efff"/>
    </style:style>
    <style:style style:name="T5" style:family="text">
      <style:text-properties style:text-position="super 58%" officeooo:rsid="001558b3"/>
    </style:style>
    <style:style style:name="T6" style:family="text">
      <style:text-properties officeooo:rsid="00133ee4"/>
    </style:style>
    <style:style style:name="T7" style:family="text">
      <style:text-properties officeooo:rsid="001558b3"/>
    </style:style>
    <style:style style:name="T8" style:family="text">
      <style:text-properties officeooo:rsid="00156d75"/>
    </style:style>
    <style:style style:name="T9" style:family="text">
      <style:text-properties officeooo:rsid="001571e0"/>
    </style:style>
    <style:style style:name="T10" style:family="text">
      <style:text-properties officeooo:rsid="0018f00a"/>
    </style:style>
    <style:style style:name="T11" style:family="text">
      <style:text-properties officeooo:rsid="001aa885"/>
    </style:style>
    <style:style style:name="gr1" style:family="graphic">
      <style:graphic-properties draw:stroke="solid" svg:stroke-width="0.101cm" svg:stroke-color="#000000" draw:marker-start-width="0.503cm" draw:marker-end-width="0.503cm" draw:fill="solid"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EUX 2019- 05/01/2019</text:p>
      <text:p text:style-name="P15"/>
      <text:p text:style-name="P15"/>
      <text:p text:style-name="P2">Absents excusés :</text:p>
      <text:p text:style-name="P2"/>
      <text:p text:style-name="P3">- Alain CADEC, Président du Conseil Départemental</text:p>
      <text:p text:style-name="P3"><draw:line text:anchor-type="paragraph" draw:z-index="0" draw:style-name="gr1" draw:text-style-name="P30" svg:x1="4.769cm" svg:y1="0.041cm" svg:x2="4.743cm" svg:y2="1.179cm"><text:p/></draw:line>- Mme PRUNAUD</text:p>
      <text:p text:style-name="P3">- M. VASPART <text:s text:c="12"/>Sénateurs</text:p>
      <text:p text:style-name="P3">- Claudy LEBRETON</text:p>
      <text:p text:style-name="P3">- J-P BARON</text:p>
      <text:p text:style-name="P3">- C. ANDRIEUX</text:p>
      <text:p text:style-name="P3">- Loïc CAURET, Président Lamballe Terre et Mer</text:p>
      <text:p text:style-name="P3"/>
      <text:p text:style-name="P3"/>
      <text:p text:style-name="P3"/>
      <text:p text:style-name="P4"><text:tab/></text:p>
      <text:p text:style-name="P4"/>
      <text:p text:style-name="P4"/>
      <text:p text:style-name="P4"><text:tab/>La période de Noël et des réjouissances de fin d'année s'achève et nous entrons maintenant dans celle des bilans, des bonnes résolutions et des projets pour la nouvelle année.</text:p>
      <text:p text:style-name="P5"/>
      <text:p text:style-name="P5"><text:tab/>Je suis toujours heureux de constater une présence nombreuse, signe de l'attachement pour votre commune. </text:p>
      <text:p text:style-name="P5"/>
      <text:p text:style-name="P5"><text:tab/>En mon nom et au nom de la municipalité que je représente, je vous souhaite à toutes et à tous une bonne et heureuse année. Que 2019 vous apporte joie, bonheur, santé et succès. Ayons aussi une pensée particulière pour ceux qui ne peuvent pas être avec nous pour diverses raisons (maladies, handicaps ou accidents).</text:p>
      <text:p text:style-name="P5"/>
      <text:p text:style-name="P6"><text:tab/>Il y a un an, je faisais allusion au véritable séisme électoral qu'avait vécu la France en 2017, signe d'un désir énorme de changement. Or depuis cette élection, les résultats escomptés <text:span text:style-name="T1">sont loin des espérances des électeurs.</text:span></text:p>
      <text:p text:style-name="P7"><text:span text:style-name="T1">Depuis le 17 novembre, notre pays est perturbé par le mouvements des gilets jaunes et on peut le comprendre.</text:span> <text:span text:style-name="T1">Trop de taxes qui augmentent sans arrêt, trop de normes qui freinent le développement économique. </text:span></text:p>
      <text:p text:style-name="P7"/>
      <text:p text:style-name="P11"><text:soft-page-break/>Ce qui n'est pas normal, c'est la violence extrême engendrée par ce mouvement, où des commerces, des biens publics ont été détruits. Des monuments emblèmes de la République ont été attaqués. Tous ces dégâts, il faudra les payer. Suite à l'intervention d<text:span text:style-name="T10">u</text:span> Président de la République, un peu tardive à mon avis, des avancées ont été obtenues : gel des taxes, coup de pouce aux salaires, qui étaient les principales revendications. Un grand débat national va s'ouvrir dans les semaines à venir. Il faut maintenant que le mouvement des gilets jaunes marque une pause. Aucun des gouvernements successifs depuis le premier choc pétrolier n'a pu endiguer la montée du chômage, qui est la plus grande cause de tous ces maux. Mais gardons espoir, il faudra beaucoup de temps. </text:p>
      <text:p text:style-name="P6"/>
      <text:p text:style-name="P8"><text:tab/>L'année 2019 sera également une année électorale avec les européennes le 26 mai. Maintenant, pour pouvoir voter, il faudra simplement être inscrit 6 semaines avant l’élection citée. Pour les européennes du 26 mai, il faudra donc être inscrit avant le 31 mars. </text:p>
      <text:p text:style-name="P8"><text:tab/>Et en mars 2020 probablement auront lieu les élections municipales. Est ce qu'il y aura suffisamment de candidats pour renouveler les Conseils Municipaux ?…</text:p>
      <text:p text:style-name="P9">Sachez que depuis les élections de <text:s/>2014, plusieurs milliers de maires ont démissionné en France. Plus de la moitié ne veulent pas se représenter en 2020. Il y a plusieurs raisons à cela : </text:p>
      <text:p text:style-name="P21">-La baisse des dotations depuis plusieurs années fait qu'il est difficile de boucler les budgets.</text:p>
      <text:p text:style-name="P9">- <text:span text:style-name="T2">Une administration trop tatillonne qui fait que pour monter un dossier, il faut des tas de papiers et pour avoir quelqu'un au téléphone, il faut de longues minutes et lorsque quelqu'un décroche, souvent ce n'est pas la bonne personne. Et ça ne s'arrange pas, c'est usant.</text:span></text:p>
      <text:p text:style-name="P21">- Le plus décourageant pour un maire, c'est de ne pas se sentir écouté sur l'urbanisme notamment, mais pas que. Les grandes décisions aujourd'hui sont prises par les administratifs et non par les maires qui connaissent beaucoup mieux le terrain, mais on n'en tient pas compte.</text:p>
      <text:p text:style-name="P11"/>
      <text:p text:style-name="P22">Maintenant, je vais revenir sur l'année 2018.</text:p>
      <text:p text:style-name="P10"/>
      <text:p text:style-name="P24">- <text:span text:style-name="T10">État</text:span> civil : 22 naissances, 9 mariages et 12 décès. D'après les chiffres qu'on a pu lire dans la presse, l'augmentation moyenne entre 2011 et 2016 est à 1,8 % chaque année.</text:p>
      <text:p text:style-name="P24"/>
      <text:p text:style-name="P24"><text:soft-page-break/><text:tab/>Nous sommes dans le peloton de tête des 40 communes de Lamballe Terre et Mer et s'établit aujourd'hui à 1445 habitants environ.</text:p>
      <text:p text:style-name="P23"><text:tab/></text:p>
      <text:p text:style-name="P23"><text:tab/>Dans le lotissement de la Ville Es Rouet, sur les 34 lots mis en vente depuis un an, 11 lots sont vendus, une maison est habitée et 6 autres lots sont retenus.</text:p>
      <text:p text:style-name="P23"><text:tab/></text:p>
      <text:p text:style-name="P23"><text:tab/>En 2018, 22 permis de construire, 41 déclarations préalables et 1 permis d'aménager ont été délivrés. Tous ces chiffres sont une satisfaction pour moi et le Conseil Municipal. </text:p>
      <text:p text:style-name="P10"/>
      <text:p text:style-name="P10">- <text:span text:style-name="T3">Les effectifs scolaires : 163 élèves sont scolarisés à l 'école publique de Plédéliac et Saint-Rieul (108 de Plédéliac et 55 de Saint-Rieul). 87 élèves à l'école privée Jeanne d'Arc, ce qui fait un effectif total de 250 élèves.</text:span></text:p>
      <text:p text:style-name="P10"/>
      <text:p text:style-name="P10">- <text:span text:style-name="T3">La nouvelle bibliothèque a été inaugurée en juillet. Le coût total de cette opération est de 346 345€ TTC. Pour cette réalisation, des subventions ont été obtenues : contrat de territoire du CD = 114 529€ ; DETR 20 % = 49 684€ ; DRAC mobilier et informatique = 7835€, pour un total de 172 048€.</text:span></text:p>
      <text:p text:style-name="P10"/>
      <text:p text:style-name="P10">- <text:span text:style-name="T3">Logement de l'ancienne poste, loué au 1</text:span><text:span text:style-name="T4">er</text:span><text:span text:style-name="T3"> février 2018 : montant des travaux =</text:span></text:p>
      <text:p text:style-name="P25">163 118€. Subventions : Fond de concours Lamballe Terre et Mer = 65 000€ ; <text:s text:c="2"/>DRAC = 5000€.</text:p>
      <text:p text:style-name="P10">- <text:span text:style-name="T3">Mise aux normes du Foyer Rural : montant des travaux = 73 435€.</text:span></text:p>
      <text:p text:style-name="P25">Subventions : DETR = 14 570€ ; Fond de concours Lamballe Terre et Mer = 10 000€</text:p>
      <text:p text:style-name="P10"/>
      <text:p text:style-name="P10">- <text:span text:style-name="T6">Programme voirie 2018 et cabinet d'études = 150 568€ TTC.</text:span></text:p>
      <text:p text:style-name="P10"/>
      <text:p text:style-name="P11">- <text:span text:style-name="T6">Les constructions du jeu de boules et du bâtiment des services techniques n'étant pas complètement terminées, les chiffres vous seront communiqués l'an prochain.</text:span></text:p>
      <text:p text:style-name="P11"/>
      <text:p text:style-name="P11"/>
      <text:p text:style-name="P11"/>
      <text:p text:style-name="P11"/>
      <text:p text:style-name="P11"><text:span text:style-name="T6"/></text:p>
      <text:p text:style-name="P26"><text:soft-page-break/>Pour 2019 :</text:p>
      <text:p text:style-name="P12"/>
      <text:p text:style-name="P12">- Aménagements de sécurité au Chêne au loup avec construction d'un rond point au carrefour pour couper la vitesse, aménagement de la voirie avec la création d'un cheminement piéton en direction de Pléven jusqu'au bout de la partie bâtie, création d'un parking près du rond point.</text:p>
      <text:p text:style-name="P12">Pour effectuer ces travaux, il est pratiquement nécessaire de faire l'effacement de réseau sur la partie traitée.</text:p>
      <text:p text:style-name="P12">Les estimations dépassent les 250 000€. </text:p>
      <text:p text:style-name="P12"/>
      <text:p text:style-name="P12">- Pour la sécurité du carrefour de l'église, des radars pédagogiques seront installés rue d'Armor et rue de Penthièvre pour inciter à ralentir et à respecter la priorité à droite.</text:p>
      <text:p text:style-name="P12"/>
      <text:p text:style-name="P12">- En février, des travaux vont commencer pour terminer l'aménagement du lotissement des Péménières, maintenant que tous les lots sont construits. Les travaux concerneront une partie de la rue de la <text:span text:style-name="T11">F</text:span>orêt, les venelles des Noués et l'éclairage public. Ainsi <text:span text:style-name="T11">que, </text:span>comme nous l'avions prévu : une aire de jeux pour les enfants de 2 à 10 ans accompagnés de parents ou d'assistant<text:span text:style-name="T11">(</text:span>e<text:span text:style-name="T11">)</text:span>s maternel<text:span text:style-name="T11">(</text:span>le<text:span text:style-name="T11">)</text:span>s. Elle sera sécurisée par un sol souple. L'estimation est de 40 487€. Une subvention dans la cadre du partenariat Europe Région Pays de Saint-Brieuc nous est attribuée pour un montant de 16 900€. Après ces travaux, il sera possible de dégager un lot à construire supplémentaire.</text:p>
      <text:p text:style-name="P12"/>
      <text:p text:style-name="P12">- équipements informatiques à l'école : pour 2019, 4 classes seront équipées en vidéoprojecteurs et ordinateurs ainsi que 12 tablettes (équipements communs avec Saint-Rieul) pour un montant estimatif de 14 943€, avec une aide financière de <text:span text:style-name="T11">l’État</text:span> possible à hauteur de 7000€ maximum.</text:p>
      <text:p text:style-name="P12"/>
      <text:p text:style-name="P12">- <text:span text:style-name="T7">Et bien sûr, pour le 1</text:span><text:span text:style-name="T5">er</text:span><text:span text:style-name="T7"> trimestre 2019, la finition du bâtiment des services techniques et du jeu de boule.</text:span></text:p>
      <text:p text:style-name="P12"/>
      <text:p text:style-name="P12">- <text:span text:style-name="T7">Le nouveau garage d'Antan a pris un peu de retard pour des raisons administratives mais devrait sortir de terre prochainement pour être opérationnel avant la fin d'année, c'est le vœu formulé par Eric.</text:span></text:p>
      <text:p text:style-name="P12"/>
      <text:p text:style-name="P12"/>
      <text:p text:style-name="P12"><text:soft-page-break/>- <text:span text:style-name="T7">Comme cela était prévu, le service eau et assainissement est géré par Lamballe Terre et Mer depuis le 1</text:span><text:span text:style-name="T5">er</text:span><text:span text:style-name="T7"> janvier.</text:span></text:p>
      <text:p text:style-name="P12"/>
      <text:p text:style-name="P12">- <text:span text:style-name="T7">Michel Tardy restera chauffeur du car une semaine sur 2. Il sera chargé de l'entretien du bourg et aidera ses collègues en voirie et autres.</text:span></text:p>
      <text:p text:style-name="P12"/>
      <text:p text:style-name="P12">- <text:span text:style-name="T8">Depuis la rentrée, les TAP ont été abandonnés. Il était toujours possible de continuer mais à une large majorité, le conseil d'école et le Conseil Municipal ont décidé d'abandonner et de revenir à la semaine de 4 jours. En service pendant 4 ans, cette organisation n'avait pas donné satisfaction.</text:span></text:p>
      <text:p text:style-name="P28"/>
      <text:p text:style-name="P13">- Nouvelles installations :</text:p>
      <text:p text:style-name="P13"/>
      <text:p text:style-name="P13">* M. Thomas Cantin qui reprend l'entreprise de carrelage de J<text:span text:style-name="T11">ean</text:span>-Paul Rault au Chêne au Loup.</text:p>
      <text:p text:style-name="P13">* M. Erwann Quema, habitant au <text:span text:style-name="T11">C</text:span>hêne au Loup, s'installe en Plomberie/Electricité à Lamballe.</text:p>
      <text:p text:style-name="P13">* M. Prioux, au Chêne au Loup, fournitures, montage de panneaux isothermiques, pose de fenêtres et menuiseries.</text:p>
      <text:p text:style-name="P13">* <text:span text:style-name="T9">Jean Briend, notre Kiné, a fait valoir ses droits à la retraite, il sera remplacé à partir de mardi 8 janvier par Mme Florence Bertet, nous lui souhaitons la bienvenue.</text:span></text:p>
      <text:p text:style-name="P13"/>
      <text:p text:style-name="P13"/>
      <text:p text:style-name="P14"><text:tab/><text:span text:style-name="T9">Pour terminer, je remercie nos commerçants qui, par leur dynamisme, contribuent à rendre notre bourg extrêmement vivant. </text:span></text:p>
      <text:p text:style-name="P27"><text:tab/>Merci aux responsables et aux bénévoles de nos associations. </text:p>
      <text:p text:style-name="P27"><text:tab/>Merci aux enseignants, à l'ensemble de personnel communal, aux adjoints et aux membres du Conseil Municipal. <text:s/></text:p>
      <text:p text:style-name="P27"><text:tab/>En un mot, merci à toutes les forces vives de Plédéliac, grâce à vous, notre commune avance. </text:p>
      <text:p text:style-name="P27"><text:tab/>J'ai également une pensée pour ceux qui nous ont quitté en 2018.</text:p>
      <text:p text:style-name="P14"><text:tab/><text:span text:style-name="T9">A tous, chers amis, Bonne et Heureuse année 2019, ainsi qu'à vos familles.</text:span></text:p>
      <text:p text:style-name="P17"/>
      <text:p text:style-name="P17"/>
      <text:p text:style-name="P18">VIVE PLEDELIAC</text:p>
      <text:p text:style-name="P29"/>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4T17:10:42.340000000</meta:creation-date>
    <dc:date>2019-01-13T16:39:21.625000000</dc:date>
    <meta:editing-duration>PT17M31S</meta:editing-duration>
    <meta:editing-cycles>5</meta:editing-cycles>
    <meta:generator>LibreOffice/4.1.0.4$Windows_x86 LibreOffice_project/89ea49ddacd9aa532507cbf852f2bb22b1ace28</meta:generator>
    <meta:print-date>2019-01-04T19:31:48.313000000</meta:print-date>
    <meta:document-statistic meta:table-count="0" meta:image-count="0" meta:object-count="0" meta:page-count="5" meta:paragraph-count="61" meta:word-count="1436" meta:character-count="8503" meta:non-whitespace-character-count="7080"/>
  </office:meta>
</office:document-meta>
</file>